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 style:list-style-name="L2">
      <style:paragraph-properties fo:margin-top="0in" fo:margin-bottom="0in"/>
    </style:style>
    <style:style style:name="P5" style:family="paragraph" style:parent-style-name="Text_20_body" style:list-style-name="L2">
      <style:paragraph-properties fo:margin-left="0.2083in" fo:margin-right="0in" fo:text-indent="0in" style:auto-text-indent="false"/>
      <style:text-properties fo:font-size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1" fo:font-size="10pt" fo:font-weight="normal" style:font-weight-asian="normal" style:font-weight-complex="normal"/>
    </style:style>
    <style:style style:name="T5" style:family="text">
      <style:text-properties fo:color="#000000" style:font-name="Arial1" fo:font-size="10pt" fo:font-weight="normal" fo:background-color="transparent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10/9/2013</text:span></text:span></text:p>
      <text:p text:style-name="P3"><text:span text:style-name="Strong_20_Emphasis"><text:span text:style-name="T5">Please continue to pray for Janice.<text:line-break/>She has had lots of blood drawn today; a bone marrow biopsy by Dr Harris and is getting platelets and red blood. Her blood count was 6. Suppose to be 12-14. </text:span></text:span><text:span text:style-name="Strong_20_Emphasis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Harvey</meta:initial-creator>
    <meta:creation-date>2013-10-09T09:06:09.35</meta:creation-date>
    <meta:printed-by>Jessica Harvey</meta:printed-by>
    <meta:print-date>2013-10-09T09:58:44.56</meta:print-date>
    <meta:document-statistic meta:table-count="0" meta:image-count="0" meta:object-count="0" meta:page-count="1" meta:paragraph-count="2" meta:word-count="38" meta:character-count="203"/>
    <dc:date>2013-10-09T11:49:56.34</dc:date>
    <dc:creator>Jessica Harvey</dc:creator>
    <meta:editing-duration>PT12M29S</meta:editing-duration>
    <meta:editing-cycles>1</meta:editing-cycles>
    <meta:generator>OpenOffice/4.0.0$Win32 OpenOffice.org_project/400m3$Build-9702</meta:generator>
  </office:meta>
</office:document-meta>
</file>