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7/16/2014</text:p>
      <text:p text:style-name="P1">Please pray for Fran who has had a very bad fall. She is having seizures and can't talk. Pray for her to be able to communicate again and that her doctors will have God's wisdom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RGN WRGN</meta:initial-creator>
    <meta:creation-date>2014-07-16T15:38:39.13</meta:creation-date>
    <meta:document-statistic meta:table-count="0" meta:image-count="0" meta:object-count="0" meta:page-count="1" meta:paragraph-count="2" meta:word-count="36" meta:character-count="188"/>
    <dc:date>2014-07-16T15:41:11.33</dc:date>
    <dc:creator>WRGN WRGN</dc:creator>
    <meta:editing-duration>PT2M32S</meta:editing-duration>
    <meta:editing-cycles>1</meta:editing-cycles>
    <meta:generator>OpenOffice/4.0.1$Win32 OpenOffice.org_project/401m5$Build-9714</meta:generator>
  </office:meta>
</office:document-meta>
</file>