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fo:font-variant="normal" fo:text-transform="none" fo:color="#222222" style:font-name="arial"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4/10/2014</text:p>
      <text:p text:style-name="P1">UPDATE!!!!!</text:p>
      <text:p text:style-name="P1">PRAISE THE LORD,</text:p>
      <text:p text:style-name="P1">The little boy who we were praying for with the tumor had surgery and they were sure they didn't get everything. So the doctors did an MRI to see what was there....and NOTHING is there. They are going to continue with the Chemotherapy. But the doctors are amazed. We however are praising God for the miracl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RGN WRGN</meta:initial-creator>
    <meta:creation-date>2014-04-09T16:11:55.84</meta:creation-date>
    <meta:document-statistic meta:table-count="0" meta:image-count="0" meta:object-count="0" meta:page-count="1" meta:paragraph-count="4" meta:word-count="61" meta:character-count="344"/>
    <dc:date>2014-04-10T11:26:00.23</dc:date>
    <dc:creator>WRGN WRGN</dc:creator>
    <meta:editing-duration>PT13M33S</meta:editing-duration>
    <meta:editing-cycles>1</meta:editing-cycles>
    <meta:generator>OpenOffice/4.0.1$Win32 OpenOffice.org_project/401m5$Build-9714</meta:generator>
  </office:meta>
</office:document-meta>
</file>